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de bedrijfsopslag aan Kreekweg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reiding van de bedrijfsopslag </text:p>
            <text:p text:style-name="common-al">Met de adressering : Kreekweg 22, 3133 AZ </text:p>
            <text:p text:style-name="common-al">Kenmerk : OVXINR-7876</text:p>
            <text:p text:style-name="common-al">Type aanvraag : vergunningaanvraag regulier behandelen</text:p>
            <text:p text:style-name="common-al">Datum ontvangst : 18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87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76</meta:user-defined>
    <dc:language>nl</dc:language>
    <meta:user-defined meta:name="OVERHEIDop.locatietype/OVERHEIDop.gebiedsmarkering">Adres</meta:user-defined>
    <meta:user-defined meta:name="DC.title">Aanvraag vergunning voor de uitbreiding van de bedrijfsopslag aan Kreekweg 22 te Vlaarding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875</meta:user-defined>
    <meta:user-defined meta:name="OVERHEIDop.GmbID/DC.identifier">gmb-2022-36875</meta:user-defined>
    <meta:user-defined meta:name="OVERHEIDop.versieInformatie"/>
  </office:meta>
</office:document-meta>
</file>