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adhouderskade 1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/ Stadhouderskade 122 ( Woustraat t.h.v. huisnr 2)/ 26-08-2022, Locatie: Stadhouderskade 122-H</text:p>
            <text:p text:style-name="common-al">Looptijd :-- t/m 26-08-2022</text:p>
            <text:p text:style-name="common-al">Verzonden naar aanvrager op: 09-08-2022</text:p>
            <text:p text:style-name="common-al">Kenmerk gemeente: Z/22/2069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98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4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4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4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9842</meta:user-defined>
    <meta:user-defined meta:name="DCTERMS.abstract">Stremmen/ Stadhouderskade 122 ( Woustraat t.h.v. huisnr 2)/ 26-08-2022, Stadhouderskade 122-H</meta:user-defined>
    <dc:language>nl</dc:language>
    <meta:user-defined meta:name="OVERHEIDop.locatietype/OVERHEIDop.gebiedsmarkering">Punt</meta:user-defined>
    <meta:user-defined meta:name="DC.title">Besluit apv vergunning Verleend Stadhouderskade 122-H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745</meta:user-defined>
    <meta:user-defined meta:name="OVERHEIDop.GmbID/DC.identifier">gmb-2022-368745</meta:user-defined>
    <meta:user-defined meta:name="OVERHEIDop.versieInformatie"/>
  </office:meta>
</office:document-meta>
</file>