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Halseweg 2 in Westendorp. Het betreft opstellen van maatwerkvoorschriften voor het onderwerp geluid voor het Westendorphuus</text:p>
      <text:section text:name="zakelijke-mededeling_id1-3-2" text:style-name="zakelijke-mededeling">
        <text:section text:name="zakelijke-mededeling-tekst_id1-3-2-1" text:style-name="zakelijke-mededeling-tekst">
          <text:section text:name="tekst_id1-3-2-1-1" text:style-name="tekst">
            <text:p text:style-name="common-al">Op 26 januari 2022 is de Melding Activiteitenbesluit geaccepteerd voor het opstellen van maatwerkvoorschriften voor het onderwerp geluid voor het Westendorphuus op het perceel gelegen aan de Halseweg 2 in Westendorp. De acceptatie is op 26 januari 2022 verzonden.</text:p>
            <text:p text:style-name="common-al">
            <text:span text:style-name="nadrukvet">informa</text:span>
            <text:span text:style-name="nadrukvet">ti</text:span>
            <text:span text:style-name="nadrukvet">e</text:span>
          </text:p>
            <text:p text:style-name="common-al">De stukken liggen m.i.v. 3 februari 2022 gedurende 2 wek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6874</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74</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74</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Melding Activiteitenbesluit    Halseweg 2 in Westendorp. Het betreft opstellen van maatwerkvoorschriften voor het onderwerp geluid voor het Westendorphuus</meta:user-defined>
    <meta:user-defined meta:name="DCTERMS.W3CDTF/DCTERMS.available">2022-01-28</meta:user-defined>
    <meta:user-defined meta:name="DCTERMS.W3CDTF/OVERHEIDop.jaargang">2022</meta:user-defined>
    <meta:user-defined meta:name="OVERHEIDop.publicationIssue">36874</meta:user-defined>
    <meta:user-defined meta:name="OVERHEIDop.GmbID/DC.identifier">gmb-2022-36874</meta:user-defined>
    <meta:user-defined meta:name="OVERHEIDop.versieInformatie"/>
  </office:meta>
</office:document-meta>
</file>