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uwersgracht 16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Brouwersgracht 163 tot 175,op 23-08-2022, Locatie: Brouwersgracht 163-3</text:p>
            <text:p text:style-name="common-al">Looptijd :-- t/m 23-08-2022</text:p>
            <text:p text:style-name="common-al">Verzonden naar aanvrager op: 09-08-2022</text:p>
            <text:p text:style-name="common-al">Kenmerk gemeente: Z/22/2067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677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2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727</meta:user-defined>
    <meta:user-defined meta:name="DCTERMS.abstract">TVM Stremming,Brouwersgracht 163 tot 175,op 23-08-2022, Brouwersgracht 163-3</meta:user-defined>
    <dc:language>nl</dc:language>
    <meta:user-defined meta:name="OVERHEIDop.locatietype/OVERHEIDop.gebiedsmarkering">Punt</meta:user-defined>
    <meta:user-defined meta:name="DC.title">Besluit apv vergunning Verleend Brouwersgracht 163-3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726</meta:user-defined>
    <meta:user-defined meta:name="OVERHEIDop.GmbID/DC.identifier">gmb-2022-368726</meta:user-defined>
    <meta:user-defined meta:name="OVERHEIDop.versieInformatie"/>
  </office:meta>
</office:document-meta>
</file>