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schuur op het perceel Wildbaan 25, 1648 LX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besluit genomen op de aanvraag met zaaknummer 2022-000029 voor een aanvraag beschikking voor bouwen van een schuur op locatie Wildbaan 25, 1648 LX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87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schuur op het perceel Wildbaan 25, 1648 LX De Goorn. De vergunning is verleend.</meta:user-defined>
    <meta:user-defined meta:name="DCTERMS.W3CDTF/DCTERMS.available">2022-01-28</meta:user-defined>
    <meta:user-defined meta:name="DCTERMS.W3CDTF/OVERHEIDop.jaargang">2022</meta:user-defined>
    <meta:user-defined meta:name="OVERHEIDop.publicationIssue">36870</meta:user-defined>
    <meta:user-defined meta:name="OVERHEIDop.GmbID/DC.identifier">gmb-2022-36870</meta:user-defined>
    <meta:user-defined meta:name="OVERHEIDop.versieInformatie"/>
  </office:meta>
</office:document-meta>
</file>