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11, 6067 BC te Linne / Maasgouw / ingekomen 25 december 2021 / het plaatsen van dakkapellen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11, 6067 BC te Linne / Maasgouw / ingekomen 25 december 2021 / het plaatsen van dakkapellen op een gemeentelijk monument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87</meta:user-defined>
    <meta:user-defined meta:name="OVERHEIDop.GmbID/DC.identifier">gmb-2022-3687</meta:user-defined>
    <meta:user-defined meta:name="OVERHEIDop.versieInformatie"/>
  </office:meta>
</office:document-meta>
</file>