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Prinses Irenestraat 19, 24-08-2022 tot en met 04-09-2022, Locatie: Prinses Irenestraat 19</text:p>
            <text:p text:style-name="common-al">Looptijd :-- t/m 04-09-2022</text:p>
            <text:p text:style-name="common-al">Verzonden naar aanvrager op: 09-08-2022</text:p>
            <text:p text:style-name="common-al">Kenmerk gemeente: Z/22/206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95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6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544</meta:user-defined>
    <meta:user-defined meta:name="DCTERMS.abstract">Obj, Prinses Irenestraat 19, 24-08-2022 tot en met 04-09-2022, Prinses Irenestraat 19</meta:user-defined>
    <dc:language>nl</dc:language>
    <meta:user-defined meta:name="OVERHEIDop.locatietype/OVERHEIDop.gebiedsmarkering">Punt</meta:user-defined>
    <meta:user-defined meta:name="DC.title">Besluit apv vergunning Verleend Prinses Irenestraat 19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661</meta:user-defined>
    <meta:user-defined meta:name="OVERHEIDop.GmbID/DC.identifier">gmb-2022-368661</meta:user-defined>
    <meta:user-defined meta:name="OVERHEIDop.versieInformatie"/>
  </office:meta>
</office:document-meta>
</file>