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psplitsen van het pand, Ceintuurbaan 87, 7413DC Deventer, [DVT00B13180] Deventer B 1318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781</text:p>
            <text:p text:style-name="common-al">Ingekomen: 22-01-2022</text:p>
            <text:p text:style-name="common-al">Locatie: Ceintuurbaan 87 7413DC Deventer, [DVT00B13180] Deventer B 13180</text:p>
            <text:p text:style-name="common-al">Projectomschrijving: het opsplitsen van het 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86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6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6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781</meta:user-defined>
    <meta:user-defined meta:name="DCTERMS.abstract">het opsplitsen van een pand</meta:user-defined>
    <dc:language>nl</dc:language>
    <meta:user-defined meta:name="OVERHEIDop.locatietype/OVERHEIDop.gebiedsmarkering">Punt</meta:user-defined>
    <meta:user-defined meta:name="DC.title">Aanvraag omgevingsvergunning, het opsplitsen van het pand, Ceintuurbaan 87, 7413DC Deventer, [DVT00B13180] Deventer B 13180</meta:user-defined>
    <meta:user-defined meta:name="DCTERMS.W3CDTF/DCTERMS.available">2022-01-28</meta:user-defined>
    <meta:user-defined meta:name="DCTERMS.W3CDTF/OVERHEIDop.jaargang">2022</meta:user-defined>
    <meta:user-defined meta:name="OVERHEIDop.publicationIssue">36861</meta:user-defined>
    <meta:user-defined meta:name="OVERHEIDop.GmbID/DC.identifier">gmb-2022-36861</meta:user-defined>
    <meta:user-defined meta:name="OVERHEIDop.versieInformatie"/>
  </office:meta>
</office:document-meta>
</file>