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aan de Marco Polorede en 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augustus 2022 een besluit verzonden op de aanvraag met zaaknummer 2022-070084 voor het kappen van twee bomen aan de Marco Polorede en Meerpolder. De vergunning is verleend. Coördinaten: N 52 4.718, E 4 30.055 en N 52 4.725, E 4 29.892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60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Marco Polorede en Meerpolder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aan de Marco Polorede en Meerpolder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608</meta:user-defined>
    <meta:user-defined meta:name="OVERHEIDop.GmbID/DC.identifier">gmb-2022-368608</meta:user-defined>
    <meta:user-defined meta:name="OVERHEIDop.versieInformatie"/>
  </office:meta>
</office:document-meta>
</file>