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aan het Kerkenbos en Jagers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augustus 2022 een besluit verzonden op de aanvraag met zaaknummer 2022-070087 voor het kappen van twee bomen aan het Kerkenbos en Jagersbos. De vergunning is verleend. Coördinaten: N 52 3.603, E 4 28.270 en N 52 3.616, E 4 28.415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60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het Kerkenbos en Jagersbos.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aan het Kerkenbos en Jagersbos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607</meta:user-defined>
    <meta:user-defined meta:name="OVERHEIDop.GmbID/DC.identifier">gmb-2022-368607</meta:user-defined>
    <meta:user-defined meta:name="OVERHEIDop.versieInformatie"/>
  </office:meta>
</office:document-meta>
</file>