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ZTM00 D 1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augustus 2022 een besluit verzonden op de aanvraag met zaaknummer 2022-070081 voor het kappen van drie bomen aan de Hulkwerf, Werflaan en Fregatwerf. De vergunning is verleend. Coördinaten: N 52 4.499, E 4 30.132, N 52 4.377, E 4 30.053 en N 52 4.418, E 4 30.203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60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60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Hulkwerf, Werflaan en Fregatwerf.</meta:user-defined>
    <dc:language>nl</dc:language>
    <meta:user-defined meta:name="OVERHEIDop.locatietype/OVERHEIDop.gebiedsmarkering">Vlak</meta:user-defined>
    <meta:user-defined meta:name="DC.title">Kennisgeving besluit omgevingsvergunning voor het kappen van drie bomen, ZTM00 D 1998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606</meta:user-defined>
    <meta:user-defined meta:name="OVERHEIDop.GmbID/DC.identifier">gmb-2022-368606</meta:user-defined>
    <meta:user-defined meta:name="OVERHEIDop.versieInformatie"/>
  </office:meta>
</office:document-meta>
</file>