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63, 2021-08658, het verduurzamen en aanpassen van een monument, activiteit bouwen, , activiteit handelen in strijd met regels ruimtelijke ordening, activiteit monument, verzonden 5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60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63, 2021-08658, het verduurzamen en aanpassen van een monument, activiteit bouwen, , activiteit handelen in strijd met regels ruimtelijke ordening, activiteit monument, verzonden 5 augustus 2022</meta:user-defined>
    <meta:user-defined meta:name="DCTERMS.W3CDTF/DCTERMS.available">2022-08-11</meta:user-defined>
    <meta:user-defined meta:name="DCTERMS.W3CDTF/OVERHEIDop.jaargang">2022</meta:user-defined>
    <meta:user-defined meta:name="OVERHEIDop.publicationIssue">368600</meta:user-defined>
    <meta:user-defined meta:name="OVERHEIDop.GmbID/DC.identifier">gmb-2022-368600</meta:user-defined>
    <meta:user-defined meta:name="OVERHEIDop.versieInformatie"/>
  </office:meta>
</office:document-meta>
</file>