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 ong., kadastrale sectie A nummer 3338,  6107 -- te Stevensweert / Maasgouw / ingekomen 24 december 2021 / het bouw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8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Julianalaan ong., kadastrale sectie A nummer 3338,  6107 -- te Stevensweert / Maasgouw / ingekomen 24 december 2021 / het bouwen van een nieuwbouwwo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3686</meta:user-defined>
    <meta:user-defined meta:name="OVERHEIDop.GmbID/DC.identifier">gmb-2022-3686</meta:user-defined>
    <meta:user-defined meta:name="OVERHEIDop.versieInformatie"/>
  </office:meta>
</office:document-meta>
</file>