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hofstraat 31 RD, 2022-03112, het realiseren van een dakterras, activiteit bouwen, activiteit handelen in strijd met regels ruimtelijke ordening, verzonden 4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59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9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9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loemhofstraat 31 RD, 2022-03112, het realiseren van een dakterras, activiteit bouwen, activiteit handelen in strijd met regels ruimtelijke ordening, verzonden 4 augustus 2022</meta:user-defined>
    <meta:user-defined meta:name="DCTERMS.W3CDTF/DCTERMS.available">2022-08-11</meta:user-defined>
    <meta:user-defined meta:name="DCTERMS.W3CDTF/OVERHEIDop.jaargang">2022</meta:user-defined>
    <meta:user-defined meta:name="OVERHEIDop.publicationIssue">368599</meta:user-defined>
    <meta:user-defined meta:name="OVERHEIDop.GmbID/DC.identifier">gmb-2022-368599</meta:user-defined>
    <meta:user-defined meta:name="OVERHEIDop.versieInformatie"/>
  </office:meta>
</office:document-meta>
</file>