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ul Krugerstraat 7 RD, 2022-03750, het realiseren van een dakopbouw met een dakkapel aan de voorgevelzijde, activiteit bouwen,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9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aul Krugerstraat 7 RD, 2022-03750, het realiseren van een dakopbouw met een dakkapel aan de voorgevelzijde, activiteit bouwen, verzonden 4 augustus 2022</meta:user-defined>
    <meta:user-defined meta:name="DCTERMS.W3CDTF/DCTERMS.available">2022-08-11</meta:user-defined>
    <meta:user-defined meta:name="DCTERMS.W3CDTF/OVERHEIDop.jaargang">2022</meta:user-defined>
    <meta:user-defined meta:name="OVERHEIDop.publicationIssue">368597</meta:user-defined>
    <meta:user-defined meta:name="OVERHEIDop.GmbID/DC.identifier">gmb-2022-368597</meta:user-defined>
    <meta:user-defined meta:name="OVERHEIDop.versieInformatie"/>
  </office:meta>
</office:document-meta>
</file>