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lkstraat 23 ZW, 2022-05969, doorbraak van binnenmuur en achtergevel en vervanging van stalen liggers. Tevens plaatsen van nieuwe ramen (en kozijnen) in voor en achtergevel,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lkstraat 23 ZW, 2022-05969, doorbraak van binnenmuur en achtergevel en vervanging van stalen liggers. Tevens plaatsen van nieuwe ramen (en kozijnen) in voor en achtergevel, ingekomen 5 augustus 2022</meta:user-defined>
    <meta:user-defined meta:name="DCTERMS.W3CDTF/DCTERMS.available">2022-08-11</meta:user-defined>
    <meta:user-defined meta:name="DCTERMS.W3CDTF/OVERHEIDop.jaargang">2022</meta:user-defined>
    <meta:user-defined meta:name="OVERHEIDop.publicationIssue">368586</meta:user-defined>
    <meta:user-defined meta:name="OVERHEIDop.GmbID/DC.identifier">gmb-2022-368586</meta:user-defined>
    <meta:user-defined meta:name="OVERHEIDop.versieInformatie"/>
  </office:meta>
</office:document-meta>
</file>