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53, 2022-05942, realiseren dakkapel voorgevel en achtergevel, realiseren dakraam voorgevel tweede verdieping. Het eventueel realiseren van zonnepanelen, ingekomen 4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8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parkweg 53, 2022-05942, realiseren dakkapel voorgevel en achtergevel, realiseren dakraam voorgevel tweede verdieping. Het eventueel realiseren van zonnepanelen, ingekomen 4 augustus 2022</meta:user-defined>
    <meta:user-defined meta:name="DCTERMS.W3CDTF/DCTERMS.available">2022-08-11</meta:user-defined>
    <meta:user-defined meta:name="DCTERMS.W3CDTF/OVERHEIDop.jaargang">2022</meta:user-defined>
    <meta:user-defined meta:name="OVERHEIDop.publicationIssue">368583</meta:user-defined>
    <meta:user-defined meta:name="OVERHEIDop.GmbID/DC.identifier">gmb-2022-368583</meta:user-defined>
    <meta:user-defined meta:name="OVERHEIDop.versieInformatie"/>
  </office:meta>
</office:document-meta>
</file>