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atfeest Kromme Slagen, Kromme Slage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3440</text:p>
            <text:p text:style-name="common-al">Verzenddatum besluit:</text:p>
            <text:p text:style-name="common-al">Locatie: Kromme Slagen Breda</text:p>
            <text:p text:style-name="common-al">Omschrijving: Straatfeest Kromme Slagen</text:p>
            <text:p text:style-name="common-al">Periode: op 17-09-2022  van 13:3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858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8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8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3440</meta:user-defined>
    <meta:user-defined meta:name="DCTERMS.abstract">Straatfeest Kromme Slagen</meta:user-defined>
    <dc:language>nl</dc:language>
    <meta:user-defined meta:name="OVERHEIDop.locatietype/OVERHEIDop.gebiedsmarkering">Punt</meta:user-defined>
    <meta:user-defined meta:name="DC.title">Verleende evenementenvergunning, Straatfeest Kromme Slagen, Kromme Slagen Breda</meta:user-defined>
    <meta:user-defined meta:name="DCTERMS.W3CDTF/DCTERMS.available">2022-08-11</meta:user-defined>
    <meta:user-defined meta:name="DCTERMS.W3CDTF/OVERHEIDop.jaargang">2022</meta:user-defined>
    <meta:user-defined meta:name="OVERHEIDop.publicationIssue">368581</meta:user-defined>
    <meta:user-defined meta:name="OVERHEIDop.GmbID/DC.identifier">gmb-2022-368581</meta:user-defined>
    <meta:user-defined meta:name="OVERHEIDop.versieInformatie"/>
  </office:meta>
</office:document-meta>
</file>