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Winterkoningstraat 3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Winterkoningstraat 33, 3136 PX </text:p>
            <text:p text:style-name="common-al">Kenmerk : OVXINR-7875</text:p>
            <text:p text:style-name="common-al">Type aanvraag : vergunningaanvraag regulier behandelen</text:p>
            <text:p text:style-name="common-al">Datum ontvangst : 18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85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7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Winterkoningstraat 33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858</meta:user-defined>
    <meta:user-defined meta:name="OVERHEIDop.GmbID/DC.identifier">gmb-2022-36858</meta:user-defined>
    <meta:user-defined meta:name="OVERHEIDop.versieInformatie"/>
  </office:meta>
</office:document-meta>
</file>