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Corsong op 20 augustus 2022 op locatie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9 augustus 2022 een besluit genomen op de aanvraag met zaaknummer Z22-001520 voor een evenementenvergunning voor het organiseren van Corsong op 20 augustus 2022 op locatie Onder de Mast 4 in Zunder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1520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c.q.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 10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5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Corsong op 20 augustus 2022 op locatie Onder de Mast 4 in Zundert</meta:user-defined>
    <meta:user-defined meta:name="DCTERMS.W3CDTF/DCTERMS.available">2022-08-11</meta:user-defined>
    <meta:user-defined meta:name="DCTERMS.W3CDTF/OVERHEIDop.jaargang">2022</meta:user-defined>
    <meta:user-defined meta:name="OVERHEIDop.publicationIssue">368579</meta:user-defined>
    <meta:user-defined meta:name="OVERHEIDop.GmbID/DC.identifier">gmb-2022-368579</meta:user-defined>
    <meta:user-defined meta:name="OVERHEIDop.versieInformatie"/>
  </office:meta>
</office:document-meta>
</file>