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voor Corsong op 20 augustus 2022 op locatie Sporthal Onder de Mast, Onder de Mast 4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9 augustus 2022 een besluit genomen op de aanvraag met zaaknummer Z22-001521 voor ontheffing van artikel 35 van de Alcoholwet voor Corsong op 20 augustus 2022 op locatie Sporthal Onder de Mast, Onder de Mast 4 in Zundert.</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2-001521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0 augustus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857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7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7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voor Corsong op 20 augustus 2022 op locatie Sporthal Onder de Mast, Onder de Mast 4 in Zundert</meta:user-defined>
    <meta:user-defined meta:name="DCTERMS.W3CDTF/DCTERMS.available">2022-08-11</meta:user-defined>
    <meta:user-defined meta:name="DCTERMS.W3CDTF/OVERHEIDop.jaargang">2022</meta:user-defined>
    <meta:user-defined meta:name="OVERHEIDop.publicationIssue">368575</meta:user-defined>
    <meta:user-defined meta:name="OVERHEIDop.GmbID/DC.identifier">gmb-2022-368575</meta:user-defined>
    <meta:user-defined meta:name="OVERHEIDop.versieInformatie"/>
  </office:meta>
</office:document-meta>
</file>