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ereweg 333 in Lisse, Kenmerk Z-22-244909, het brandveilig in gebruik nemen ten behoeve van logiesgewijze huisvesting van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de 1e verdieping ten behoeve van logiesgewijze huisvesting van arbeidsmigranten</text:p>
            <text:p text:style-name="common-al">
            <text:span text:style-name="nadrukcur">datum besluit: </text:span>5 augustus 2022</text:p>
            <text:p text:style-name="common-al">
            <text:span text:style-name="nadrukcur">startdatum beroepstermijn:11 augustus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0 augustus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857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ereweg 333 in Lisse, Kenmerk Z-22-244909, het brandveilig in gebruik nemen ten behoeve van logiesgewijze huisvesting van 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572</meta:user-defined>
    <meta:user-defined meta:name="OVERHEIDop.GmbID/DC.identifier">gmb-2022-368572</meta:user-defined>
    <meta:user-defined meta:name="OVERHEIDop.versieInformatie"/>
  </office:meta>
</office:document-meta>
</file>