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rconistraat 8 en 10  in Hillegom, Kenmerk Z-22-263150, het maken van een constructieve doorbraak tussen 2 bedrijfshall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constructieve doorbraak tussen 2 bedrijfshallen.</text:p>
            <text:p text:style-name="common-al">
            <text:span text:style-name="nadrukcur">Verzenddatum besluit:8 augustus 2022</text:span>
          </text:p>
            <text:p text:style-name="common-al">
            <text:span text:style-name="nadrukcur">Startdatum bezwaartermijn:</text:span>9 augustus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6856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6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6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Afgehandelde omgevingsvergunning, Marconistraat 8 en 10  in Hillegom, Kenmerk Z-22-263150, het maken van een constructieve doorbraak tussen 2 bedrijfshallen</meta:user-defined>
    <meta:user-defined meta:name="DCTERMS.W3CDTF/DCTERMS.available">2022-08-16</meta:user-defined>
    <meta:user-defined meta:name="DCTERMS.W3CDTF/OVERHEIDop.jaargang">2022</meta:user-defined>
    <meta:user-defined meta:name="OVERHEIDop.publicationIssue">368567</meta:user-defined>
    <meta:user-defined meta:name="OVERHEIDop.GmbID/DC.identifier">gmb-2022-368567</meta:user-defined>
    <meta:user-defined meta:name="OVERHEIDop.versieInformatie"/>
  </office:meta>
</office:document-meta>
</file>