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emeesterlaan 8, 3971 CS Driebergen-Rijsenburg, verbouwen woonhuis (HZ-WABO-22-1273,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laan 8, 3971 CS Driebergen-Rijsenburg, verbouwen woonhuis (HZ-WABO-22-1273, 25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6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6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6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Burgemeesterlaan 8, 3971 CS Driebergen-Rijsenburg, verbouwen woonhuis (HZ-WABO-22-1273, 25 mei 2022)</meta:user-defined>
    <meta:user-defined meta:name="DCTERMS.W3CDTF/DCTERMS.available">2022-08-11</meta:user-defined>
    <meta:user-defined meta:name="DCTERMS.W3CDTF/OVERHEIDop.jaargang">2022</meta:user-defined>
    <meta:user-defined meta:name="OVERHEIDop.publicationIssue">368562</meta:user-defined>
    <meta:user-defined meta:name="OVERHEIDop.GmbID/DC.identifier">gmb-2022-368562</meta:user-defined>
    <meta:user-defined meta:name="OVERHEIDop.versieInformatie"/>
  </office:meta>
</office:document-meta>
</file>