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Sterkenburgerlaan 65 A (kadastraal perceel A 8491), Doorn, het bouwen van een nieuwbouw vrijstaande woning (HZ_WABO-22-1368, 4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erkenburgerlaan 65 A (kadastraal perceel A 8491), Doorn, het bouwen van een nieuwbouw vrijstaande woning (HZ_WABO-22-1368, 4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855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5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5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Sterkenburgerlaan 65 A (kadastraal perceel A 8491), Doorn, het bouwen van een nieuwbouw vrijstaande woning (HZ_WABO-22-1368, 4 augustus 2022)</meta:user-defined>
    <meta:user-defined meta:name="DCTERMS.W3CDTF/DCTERMS.available">2022-08-11</meta:user-defined>
    <meta:user-defined meta:name="DCTERMS.W3CDTF/OVERHEIDop.jaargang">2022</meta:user-defined>
    <meta:user-defined meta:name="OVERHEIDop.publicationIssue">368559</meta:user-defined>
    <meta:user-defined meta:name="OVERHEIDop.GmbID/DC.identifier">gmb-2022-368559</meta:user-defined>
    <meta:user-defined meta:name="OVERHEIDop.versieInformatie"/>
  </office:meta>
</office:document-meta>
</file>