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rins Hendrikweg 43, 3941 GD Doorn, het vellen van 3 Douglassen (HZ_WABO-22-1367, 0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Hendrikweg 43, 3941 GD Doorn, het vellen van 3 Douglassen (HZ_WABO-22-1367, 02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5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Prins Hendrikweg 43, 3941 GD Doorn, het vellen van 3 Douglassen (HZ_WABO-22-1367, 02 augustus 2022)</meta:user-defined>
    <meta:user-defined meta:name="DCTERMS.W3CDTF/DCTERMS.available">2022-08-11</meta:user-defined>
    <meta:user-defined meta:name="DCTERMS.W3CDTF/OVERHEIDop.jaargang">2022</meta:user-defined>
    <meta:user-defined meta:name="OVERHEIDop.publicationIssue">368555</meta:user-defined>
    <meta:user-defined meta:name="OVERHEIDop.GmbID/DC.identifier">gmb-2022-368555</meta:user-defined>
    <meta:user-defined meta:name="OVERHEIDop.versieInformatie"/>
  </office:meta>
</office:document-meta>
</file>