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Boerhaav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augustus 2022 een besluit verzonden op de aanvraag met zaaknummer 2022-070104 voor het kappen van één boom aan de Boerhaavelaan. De vergunning is verleend. Coördinaten: N 52 3.418, E 4 28.897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55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oerhaavelaan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, Boerhaavelaa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51</meta:user-defined>
    <meta:user-defined meta:name="OVERHEIDop.GmbID/DC.identifier">gmb-2022-368551</meta:user-defined>
    <meta:user-defined meta:name="OVERHEIDop.versieInformatie"/>
  </office:meta>
</office:document-meta>
</file>