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nging beslistermijn omgevingsvergunning – Lekdijk 13, 3958 NE Amerongen, het wijzigen van de indeling en vervangen van de dakconstructie van het achterhuis (HZ_WABO-22-1023, 8 augustus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beslistermijn met 6 weken verlengen voor de volgende aanvraa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Lekdijk 13, 3958 NE Amerongen, het wijzigen van de indeling en vervangen van de dakconstructie van het achterhuis (HZ_WABO-22-1023, 8 augustus 2022)</text:span>
            <text:span text:style-name="datum"/>
          </text:p>
          </text:section>
          <text:section text:name="ondertekening_id1-3-2-2-2">
            <text:p><text:span text:style-name="functie"/></text:p>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68550</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550</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550</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verlenging beslistermijn omgevingsvergunning – Lekdijk 13, 3958 NE Amerongen, het wijzigen van de indeling en vervangen van de dakconstructie van het achterhuis (HZ_WABO-22-1023, 8 augustus 2022)</meta:user-defined>
    <meta:user-defined meta:name="DCTERMS.W3CDTF/DCTERMS.available">2022-08-11</meta:user-defined>
    <meta:user-defined meta:name="DCTERMS.W3CDTF/OVERHEIDop.jaargang">2022</meta:user-defined>
    <meta:user-defined meta:name="OVERHEIDop.publicationIssue">368550</meta:user-defined>
    <meta:user-defined meta:name="OVERHEIDop.GmbID/DC.identifier">gmb-2022-368550</meta:user-defined>
    <meta:user-defined meta:name="OVERHEIDop.versieInformatie"/>
  </office:meta>
</office:document-meta>
</file>