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uurtvereniging het Ankerlicht om open te blijven tot 01.30 uur tijdens de Flower Power avond op 20 augustus 2022 op de locatie Plaswijckweg 110, 2804 Z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Gouda heeft op basis van de Algemene Plaatselijke Verordening de volgende toestemming verleend: Buurtvereniging Het Ankerlicht mag tijdens de Flower Power avond op de locatie Plaswijckweg 110, 2804 ZA Gouda open blijven tot 01.30 uur. De vergunning is verzonden op 9 augustus 2022. Het zaaknummer van de vergunning is 362275. Heeft u vragen of opmerkingen over dit besluit of wilt u meer informatie? Dan kunt ons bellen op telefoonnummer 14 0182. Vraag naar Team Bijzondere wetten. Als u het niet eens bent met het besluit kunt binnen 6 weken na bezwaar maken. U kunt dit via www.gouda.nl doen. Hiervoor heeft u DigiD of e-Herkenning nodig. Als u het online bezwaarformulier niet wilt gebruiken leest u op onze website hoe u per post bezwaar kunt maken, of bel ons op telefoonnummer 1408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8547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4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547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62275</meta:user-defined>
    <dc:language>nl</dc:language>
    <meta:user-defined meta:name="OVERHEIDop.locatietype/OVERHEIDop.gebiedsmarkering">Adres</meta:user-defined>
    <meta:user-defined meta:name="DC.title">Toestemming voor Buurtvereniging het Ankerlicht om open te blijven tot 01.30 uur tijdens de Flower Power avond op 20 augustus 2022 op de locatie Plaswijckweg 110, 2804 ZA Gouda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547</meta:user-defined>
    <meta:user-defined meta:name="OVERHEIDop.GmbID/DC.identifier">gmb-2022-368547</meta:user-defined>
    <meta:user-defined meta:name="OVERHEIDop.versieInformatie"/>
  </office:meta>
</office:document-meta>
</file>