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– Amersfoortseweg 27, 3941 EJ Doorn, acceptatie van een kleinschalige activiteit ‘festiviteiten La Vuelta’ op 20 augustus 2022 (18205, 2 augustus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melding op grond van de APV/Bijzondere wetten hebben geaccepteerd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mersfoortseweg 27, 3941 EJ Doorn, acceptatie van een kleinschalige activiteit ‘festiviteiten La Vuelta’ op 20 augustus 2022 (18205, 2 augustus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elanghebbenden kunnen tegen deze beslissing(en) GEEN  bezwaarschrift indienen bij de burgemeester of het college van burgemeester en wethouders van de gemeente Utrechtse Heuvelrug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68546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546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546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Utrechtse Heuvelrug, geaccepteerde melding APV/Bijzondere wetten – Amersfoortseweg 27, 3941 EJ Doorn, acceptatie van een kleinschalige activiteit ‘festiviteiten La Vuelta’ op 20 augustus 2022 (18205, 2 augustus 2022)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8546</meta:user-defined>
    <meta:user-defined meta:name="OVERHEIDop.GmbID/DC.identifier">gmb-2022-368546</meta:user-defined>
    <meta:user-defined meta:name="OVERHEIDop.versieInformatie"/>
  </office:meta>
</office:document-meta>
</file>