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Nieuwe Steeg 15, 3956 RA Leersum, melding kleinschalige activiteit  voor een burendag op 24 september 2022 (18359, 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 Steeg 15, 3956 RA Leersum, melding kleinschalige activiteit  voor een burendag op 24 september 2022 (18359, 5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5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Nieuwe Steeg 15, 3956 RA Leersum, melding kleinschalige activiteit  voor een burendag op 24 september 2022 (18359, 5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1</meta:user-defined>
    <meta:user-defined meta:name="OVERHEIDop.GmbID/DC.identifier">gmb-2022-368541</meta:user-defined>
    <meta:user-defined meta:name="OVERHEIDop.versieInformatie"/>
  </office:meta>
</office:document-meta>
</file>