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ruisseltseweg 5, 388NV Uddel, plaatsen van vier sleufsil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</text:p>
            <text:p text:style-name="common-al">Zaaknummer: OVIJ2022OMA0074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748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48</meta:user-defined>
    <dc:language>nl</dc:language>
    <meta:user-defined meta:name="OVERHEIDop.locatietype/OVERHEIDop.gebiedsmarkering">Adres</meta:user-defined>
    <meta:user-defined meta:name="DC.title">Ingediende melding Activiteitenbesluit milieubeheer, Kruisseltseweg 5, 388NV Uddel, plaatsen van vier sleufsilo’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4</meta:user-defined>
    <meta:user-defined meta:name="OVERHEIDop.GmbID/DC.identifier">gmb-2022-368534</meta:user-defined>
    <meta:user-defined meta:name="OVERHEIDop.versieInformatie"/>
  </office:meta>
</office:document-meta>
</file>