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ningin-Julianalaan 24, 3956 XM Leersum, verleend ontheffing artikel 35 alcoholwet voor het schenken van zwak-alcoholische drank op 13 augustus 2022 (18360, 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Julianalaan 24, 3956 XM Leersum, verleend ontheffing artikel 35 alcoholwet voor het schenken van zwak-alcoholische drank op 13 augustus 2022 (18360, 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Koningin-Julianalaan 24, 3956 XM Leersum, verleend ontheffing artikel 35 alcoholwet voor het schenken van zwak-alcoholische drank op 13 augustus 2022 (18360, 9 augustus 2022)</meta:user-defined>
    <meta:user-defined meta:name="DCTERMS.W3CDTF/DCTERMS.available">2022-08-11</meta:user-defined>
    <meta:user-defined meta:name="DCTERMS.W3CDTF/OVERHEIDop.jaargang">2022</meta:user-defined>
    <meta:user-defined meta:name="OVERHEIDop.publicationIssue">368532</meta:user-defined>
    <meta:user-defined meta:name="OVERHEIDop.GmbID/DC.identifier">gmb-2022-368532</meta:user-defined>
    <meta:user-defined meta:name="OVERHEIDop.versieInformatie"/>
  </office:meta>
</office:document-meta>
</file>