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3 en 14 augustus, Nieuwkoop, Reghthuysplein - Tribute en Countr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Tribute en Country Festival op 13 en 14 augustus - verzonden 9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53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13 en 14 augustus, Nieuwkoop, Reghthuysplein - Tribute en Country Festiv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30</meta:user-defined>
    <meta:user-defined meta:name="OVERHEIDop.GmbID/DC.identifier">gmb-2022-368530</meta:user-defined>
    <meta:user-defined meta:name="OVERHEIDop.versieInformatie"/>
  </office:meta>
</office:document-meta>
</file>