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en houden van een recreatieve fietstocht/gravelfietstoertochtvan op 22 augustus 2022 + 26 november 2022 aan Ferd. Huycklaan/Industrieweg 4a te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8 augustus 2022 op grond van artikel 2:25 van de Algemene Plaatselijke Verordening Soest vergunning heeft verleend voor het organiseren en houden van:</text:p>
            <text:list text:style-name="id1-3-2-1-1-2">
              <text:list-item text:style-override="id1-3-2-1-1-2-1">
                <text:number>•</text:number>
                <text:p text:style-name="al">De recreatieve fietstocht Tempo Soest Gildefeesten op maandag 22 augustus 2022 van 18.30 uur tot 20.30 uur vanaf het Gildeterrein aan de Ferd. Huycklaan;</text:p>
              </text:list-item>
              <text:list-item text:style-override="id1-3-2-1-1-2-2">
                <text:number>•</text:number>
                <text:p text:style-name="al">een gravelfietstoertocht op de weg op zaterdag 26 november 2022 van 08.30 uur tot 15.30 uur vanuit uw clubhuis aan de Industrieweg 4a.</text:p>
              </text:list-item>
            </text:list>
            <text:p text:style-name="common-al">Voor vragen: mw. J.M. van den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6852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52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52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35986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organiseren en houden van een recreatieve fietstocht/gravelfietstoertochtvan op 22 augustus 2022 + 26 november 2022 aan Ferd. Huycklaan/Industrieweg 4a te Soes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8527</meta:user-defined>
    <meta:user-defined meta:name="OVERHEIDop.GmbID/DC.identifier">gmb-2022-368527</meta:user-defined>
    <meta:user-defined meta:name="OVERHEIDop.versieInformatie"/>
  </office:meta>
</office:document-meta>
</file>