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97, 3971 GH Driebergen-Rijsenburg, verleend evenementenvergunning voor het houden van La Vuelta festival op 20 augustus 2022 (18013, 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197, 3971 GH Driebergen-Rijsenburg, verleend evenementenvergunning voor het houden van La Vuelta festival op 20 augustus 2022 (18013, 8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52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2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Traaij 197, 3971 GH Driebergen-Rijsenburg, verleend evenementenvergunning voor het houden van La Vuelta festival op 20 augustus 2022 (18013, 8 augustus 2022)</meta:user-defined>
    <meta:user-defined meta:name="DCTERMS.W3CDTF/DCTERMS.available">2022-08-11</meta:user-defined>
    <meta:user-defined meta:name="DCTERMS.W3CDTF/OVERHEIDop.jaargang">2022</meta:user-defined>
    <meta:user-defined meta:name="OVERHEIDop.publicationIssue">368524</meta:user-defined>
    <meta:user-defined meta:name="OVERHEIDop.GmbID/DC.identifier">gmb-2022-368524</meta:user-defined>
    <meta:user-defined meta:name="OVERHEIDop.versieInformatie"/>
  </office:meta>
</office:document-meta>
</file>