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vergunning, Sportlaan 5404NM Uden;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7-2022 heeft de gemeente een aanvraag ontvangen voor activiteiten waarvoor een vergunningplicht geldt.</text:p>
            <text:p text:style-name="common-al">De aanvraag betreft locatie Sportlaan 5404NM Uden, en is geregistreerd onder zaaknummer Z2022-003519 met omschrijving "avond 4-daagse Uden van 11 t/m 14 juni 2023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852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2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2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519</meta:user-defined>
    <meta:user-defined meta:name="DCTERMS.abstract">avond 4-daagse Uden van 11 t/m 14 juni 2023</meta:user-defined>
    <dc:language>nl</dc:language>
    <meta:user-defined meta:name="OVERHEIDop.locatietype/OVERHEIDop.gebiedsmarkering">Punt</meta:user-defined>
    <meta:user-defined meta:name="DC.title">Ontvangen evenementenvergunning, Sportlaan 5404NM Uden; Rectificatie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522</meta:user-defined>
    <meta:user-defined meta:name="OVERHEIDop.GmbID/DC.identifier">gmb-2022-368522</meta:user-defined>
    <meta:user-defined meta:name="OVERHEIDop.versieInformatie"/>
  </office:meta>
</office:document-meta>
</file>