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ijdijk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om de beslistermijn voor de aanvraag met zaaknummer Z/22/095245 / 22SZ0848 voor een omgevingsvergunning op locatie Pleijdijk 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85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Pleijdijk 3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Pleijdijk 3 te Westervoor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13</meta:user-defined>
    <meta:user-defined meta:name="OVERHEIDop.GmbID/DC.identifier">gmb-2022-368513</meta:user-defined>
    <meta:user-defined meta:name="OVERHEIDop.versieInformatie"/>
  </office:meta>
</office:document-meta>
</file>