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Zwarteweg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melding ontvangen voor activiteiten waarvoor geen vergunningplicht geldt op locatie Zwarteweg 15 te Leusden. De melding is geregistreerd onder zaaknummer SLM-2022-056. De aanvraag betreft het wegbrengen van plaatjes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850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Zwarteweg 15 te Leus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08</meta:user-defined>
    <meta:user-defined meta:name="OVERHEIDop.GmbID/DC.identifier">gmb-2022-368508</meta:user-defined>
    <meta:user-defined meta:name="OVERHEIDop.versieInformatie"/>
  </office:meta>
</office:document-meta>
</file>