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tarten minicamping, Oppen Swolle 15a,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7878</text:p>
            <text:p text:style-name="common-al">Ingekomen: 06-08-2022</text:p>
            <text:p text:style-name="common-al">Locatie: Oppen Swolle 15a,  Vollenhove</text:p>
            <text:p text:style-name="common-al">Projectomschrijving: Starten minicamping,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68507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50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50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07878</meta:user-defined>
    <meta:user-defined meta:name="DCTERMS.abstract">Starten minicamping, </meta:user-defined>
    <dc:language>nl</dc:language>
    <meta:user-defined meta:name="OVERHEIDop.locatietype/OVERHEIDop.gebiedsmarkering">Punt</meta:user-defined>
    <meta:user-defined meta:name="DC.title">Aanvraag omgevingsvergunning voor het starten minicamping, Oppen Swolle 15a, Vollenhove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507</meta:user-defined>
    <meta:user-defined meta:name="OVERHEIDop.GmbID/DC.identifier">gmb-2022-368507</meta:user-defined>
    <meta:user-defined meta:name="OVERHEIDop.versieInformatie"/>
  </office:meta>
</office:document-meta>
</file>