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weg 20, 3951 CA Maarn (kadastraal gemeente Maarn, sectie A nummer 6063), het plaatsen van een tijdelijke woning (HZ_WABO-22-1428, 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weg 20, 3951 CA Maarn (kadastraal gemeente Maarn, sectie A nummer 6063), het plaatsen van een tijdelijke woning (HZ_WABO-22-1428, 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0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0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0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inkenbuurtweg 20, 3951 CA Maarn (kadastraal gemeente Maarn, sectie A nummer 6063), het plaatsen van een tijdelijke woning (HZ_WABO-22-1428, 8 augustus 2022)</meta:user-defined>
    <meta:user-defined meta:name="DCTERMS.W3CDTF/DCTERMS.available">2022-08-11</meta:user-defined>
    <meta:user-defined meta:name="DCTERMS.W3CDTF/OVERHEIDop.jaargang">2022</meta:user-defined>
    <meta:user-defined meta:name="OVERHEIDop.publicationIssue">368506</meta:user-defined>
    <meta:user-defined meta:name="OVERHEIDop.GmbID/DC.identifier">gmb-2022-368506</meta:user-defined>
    <meta:user-defined meta:name="OVERHEIDop.versieInformatie"/>
  </office:meta>
</office:document-meta>
</file>