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emming van kantoor naar woning op het perceel Noorddijkerweg 32G, 1645VE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9 augustus 2022 een besluit genomen op de aanvraag omgevingsvergunning met zaaknummer 2021-000618 voor wijzigen van de bestemming van kantoor naar woning op de locatie Noorddijkerweg 32G, 1645VE Ursem. De vergunning is gegrond. Het besluit betreft  het volgende onderdeel:</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50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0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0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wijzigen van de bestemming van kantoor naar woning op het perceel Noorddijkerweg 32G, 1645VE Ursem</meta:user-defined>
    <meta:user-defined meta:name="DCTERMS.W3CDTF/DCTERMS.available">2022-08-11</meta:user-defined>
    <meta:user-defined meta:name="DCTERMS.W3CDTF/OVERHEIDop.jaargang">2022</meta:user-defined>
    <meta:user-defined meta:name="OVERHEIDop.publicationIssue">368504</meta:user-defined>
    <meta:user-defined meta:name="OVERHEIDop.GmbID/DC.identifier">gmb-2022-368504</meta:user-defined>
    <meta:user-defined meta:name="OVERHEIDop.versieInformatie"/>
  </office:meta>
</office:document-meta>
</file>