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uis Eijssenweg 21, 6049CD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Eijssenweg 21, 6049CD Herten: realiseren van 6 MS-verbindingen naar het bedrijventerrein Roerstreek vanaf Rijksweg Herten.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6904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augustus 2022 besloten voor de beslissing op de aanvraag de beslistermijn met maximaal 6 weken te verlengen tot uiterlijk 21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49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Louis Eijssenweg 21, 6049CD Herten: realiseren van 6 MS-verbindingen naar het bedrijventerrein Roerstreek vanaf Rijksweg Her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ouis Eijssenweg 21, 6049CD Herten - Verlengen beslistermijn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499</meta:user-defined>
    <meta:user-defined meta:name="OVERHEIDop.GmbID/DC.identifier">gmb-2022-368499</meta:user-defined>
    <meta:user-defined meta:name="OVERHEIDop.versieInformatie"/>
  </office:meta>
</office:document-meta>
</file>