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stanjelaan 21, 3951 AX Maarn, het vellen van een Amerikaanse eik (met herplantplicht voor 1 boom) (HZ_WABO-22-1459, 3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stanjelaan 21, 3951 AX Maarn, het vellen van een Amerikaanse eik (met herplantplicht voor 1 boom) (HZ_WABO-22-1459, 3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49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9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9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astanjelaan 21, 3951 AX Maarn, het vellen van een Amerikaanse eik (met herplantplicht voor 1 boom) (HZ_WABO-22-1459, 3 augustus 2022)</meta:user-defined>
    <meta:user-defined meta:name="DCTERMS.W3CDTF/DCTERMS.available">2022-08-11</meta:user-defined>
    <meta:user-defined meta:name="DCTERMS.W3CDTF/OVERHEIDop.jaargang">2022</meta:user-defined>
    <meta:user-defined meta:name="OVERHEIDop.publicationIssue">368493</meta:user-defined>
    <meta:user-defined meta:name="OVERHEIDop.GmbID/DC.identifier">gmb-2022-368493</meta:user-defined>
    <meta:user-defined meta:name="OVERHEIDop.versieInformatie"/>
  </office:meta>
</office:document-meta>
</file>