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Tamboer 30 en 3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8 augustus 2022:</text:p>
            <text:p text:style-name="common-al">- <text:span text:style-name="nadrukvet">Tamboer 30 en 32</text:span><text:span text:style-name="nadrukvet">:</text:span> het realiseren van een dakopbouw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849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9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9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135</meta:user-defined>
    <meta:user-defined meta:name="DCTERMS.abstract">Ingetrokken omgevingsvergunning Tamboer 30 en 32, het realiseren van een dakopbouw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ing Tamboer 30 en 32 in Boxtel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492</meta:user-defined>
    <meta:user-defined meta:name="OVERHEIDop.GmbID/DC.identifier">gmb-2022-368492</meta:user-defined>
    <meta:user-defined meta:name="OVERHEIDop.versieInformatie"/>
  </office:meta>
</office:document-meta>
</file>