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Nieuwstraat 6 te Pannerden het vervangen van de garagedeur door een kozijn m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HZ_WABO-2022-0067 voor een omgevingsvergunning op locatie Korte Nieuwstraat 6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84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 Nieuwstraat 6 te Pannerden het vervangen van de garagedeur door een kozijn met glas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49</meta:user-defined>
    <meta:user-defined meta:name="OVERHEIDop.GmbID/DC.identifier">gmb-2022-36849</meta:user-defined>
    <meta:user-defined meta:name="OVERHEIDop.versieInformatie"/>
  </office:meta>
</office:document-meta>
</file>