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42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Outdoor carnaval 2022 i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outdoor carnaval 2022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  <table:table-cell table:style-name="entry" table:number-rows-spanned="1" table:number-columns-spanned="1">
                    <text:p text:style-name="table_al">26 en 27 augustus 2022</text:p>
                  </table:table-cell>
                  <table:table-cell table:style-name="entry" table:number-rows-spanned="1" table:number-columns-spanned="1">
                    <text:p text:style-name="table_al">Vrijdag 26 augustus van 19.00u tot 01.30u.</text:p>
                    <text:p text:style-name="table_al">Zaterdag 27 augustus van 13.00u tot 01.3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oven-Leeuwen, pastoor Schoenmakersstraat, kerkplein en plein</text:p>
            <text:p text:style-name="common-al">d’n Dulper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9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848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Outdoor carnaval 2022 in Boven-Leeuw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88</meta:user-defined>
    <meta:user-defined meta:name="OVERHEIDop.GmbID/DC.identifier">gmb-2022-368488</meta:user-defined>
    <meta:user-defined meta:name="OVERHEIDop.versieInformatie"/>
  </office:meta>
</office:document-meta>
</file>