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ouden Leeuwplein 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52 te Venray</text:span> - het plaatsen van windschermen (HZ-OMV-2022-0248, ontvangstdatum 3 augustus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48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ouden Leeuwplein 52 te Venray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86</meta:user-defined>
    <meta:user-defined meta:name="OVERHEIDop.GmbID/DC.identifier">gmb-2022-368486</meta:user-defined>
    <meta:user-defined meta:name="OVERHEIDop.versieInformatie"/>
  </office:meta>
</office:document-meta>
</file>