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een kermis in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Wamel 2022</text:p>
                  </table:table-cell>
                  <table:table-cell table:style-name="entry" table:number-rows-spanned="1" table:number-columns-spanned="1">
                    <text:p text:style-name="table_al">08-08-2022</text:p>
                  </table:table-cell>
                  <table:table-cell table:style-name="entry" table:number-rows-spanned="1" table:number-columns-spanned="1">
                    <text:p text:style-name="table_al">27 t/m 30 augustus 2022</text:p>
                  </table:table-cell>
                  <table:table-cell table:style-name="entry" table:number-rows-spanned="1" table:number-columns-spanned="1">
                    <text:p text:style-name="table_al">Zaterdag 27 augustus van 13.00u tot 01.00u.</text:p>
                    <text:p text:style-name="table_al">Zondag 28 augustus van 13.00u tot 00.00u</text:p>
                    <text:p text:style-name="table_al">Maandag 29 augustus van 13.00u tot 20.00u</text:p>
                    <text:p text:style-name="table_al">Dinsdag 30 augustus van 13.00u tot 20.00u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Wamel, pastoor Kurstjensplein aan de Clarissenstraat.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8 augustus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848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48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een kermis in Wame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482</meta:user-defined>
    <meta:user-defined meta:name="OVERHEIDop.GmbID/DC.identifier">gmb-2022-368482</meta:user-defined>
    <meta:user-defined meta:name="OVERHEIDop.versieInformatie"/>
  </office:meta>
</office:document-meta>
</file>