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ezenvenneke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0 te Venray </text:span>– het uitbreiden van een garage (HZ-OMV-2022-02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iezenvenneke 10 te Venray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80</meta:user-defined>
    <meta:user-defined meta:name="OVERHEIDop.GmbID/DC.identifier">gmb-2022-368480</meta:user-defined>
    <meta:user-defined meta:name="OVERHEIDop.versieInformatie"/>
  </office:meta>
</office:document-meta>
</file>